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1.80862in, 6.26678in, 0.83914in, 6.13861in)"/>
    </style:style>
  </office:automatic-styles>
  <office:body>
    <office:text text:use-soft-page-breaks="true">
      <text:p text:style-name="P1"><draw:frame draw:style-name="a0" draw:name="Grafik 1" text:anchor-type="as-char" svg:x="0in" svg:y="0in" svg:width="6.25933in" svg:height="11.040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2F5496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fo@stiftung-kupb.de, info@stiftung-kupb.de</meta:initial-creator>
    <dc:creator>info@stiftung-kupb.de, info@stiftung-kupb.de</dc:creator>
    <meta:creation-date>2026-01-30T22:01:00Z</meta:creation-date>
    <dc:date>2026-01-30T22:04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